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fo:language="es" fo:country="AR" style:text-underline-style="none" fo:font-weight="normal" officeooo:paragraph-rsid="00182dd7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text-properties style:font-name="Verdana" fo:font-size="12pt" fo:language="es" fo:country="AR" style:text-underline-style="none" fo:font-weight="normal" officeooo:paragraph-rsid="0019ff5f" style:font-size-asian="12pt" style:font-weight-asian="normal" style:font-name-complex="Arial" style:font-size-complex="12pt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ff5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53324" style:font-name-complex="Arial"/>
    </style:style>
    <style:style style:name="T8" style:family="text">
      <style:text-properties officeooo:rsid="00181676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166122"/>
    </style:style>
    <style:style style:name="T14" style:family="text">
      <style:text-properties officeooo:rsid="00181676"/>
    </style:style>
    <style:style style:name="T15" style:family="text">
      <style:text-properties fo:font-size="11pt" fo:language="es" fo:country="ES" fo:font-style="normal" officeooo:rsid="040dd8a4" style:font-size-asian="11pt" style:font-style-asian="normal" style:font-size-complex="11pt" style:font-style-complex="normal"/>
    </style:style>
    <style:style style:name="T16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17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70555" style:font-size-asian="11pt" style:font-weight-asian="bold" style:font-name-complex="Verdana" style:font-size-complex="11pt" style:font-weight-complex="bold"/>
    </style:style>
    <style:style style:name="T18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06de4" style:font-size-asian="11pt" style:font-weight-asian="bold" style:font-name-complex="Verdana" style:font-size-complex="11pt" style:font-weight-complex="bold"/>
    </style:style>
    <style:style style:name="T19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3b0d3" style:font-size-asian="11pt" style:font-weight-asian="bold" style:font-name-complex="Verdana" style:font-size-complex="11pt" style:font-weight-complex="bold"/>
    </style:style>
    <style:style style:name="T20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2e12d" style:font-size-asian="11pt" style:font-weight-asian="bold" style:font-name-complex="Verdana" style:font-size-complex="11pt" style:font-weight-complex="bold"/>
    </style:style>
    <style:style style:name="T21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9eb25" style:font-size-asian="11pt" style:font-weight-asian="bold" style:font-name-complex="Verdana" style:font-size-complex="11pt" style:font-weight-complex="bold"/>
    </style:style>
    <style:style style:name="T22" style:family="text">
      <style:text-properties style:text-line-through-style="none" style:text-line-through-type="none" style:text-underline-style="solid" style:text-underline-width="auto" style:text-underline-color="font-color" fo:font-weight="bold" officeooo:rsid="00181676" style:font-weight-asian="bold" style:font-weight-complex="bold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officeooo:rsid="00181676"/>
    </style:style>
    <style:style style:name="T24" style:family="text">
      <style:text-properties fo:language="es" fo:country="ES" fo:font-style="normal" officeooo:rsid="001d7781" style:font-style-asian="normal" style:font-style-complex="normal"/>
    </style:style>
    <style:style style:name="T25" style:family="text">
      <style:text-properties fo:language="es" fo:country="ES" fo:font-style="normal" officeooo:rsid="00222308" style:font-style-asian="normal" style:font-style-complex="normal"/>
    </style:style>
    <style:style style:name="T26" style:family="text">
      <style:text-properties fo:language="es" fo:country="ES" fo:font-style="normal" officeooo:rsid="002c0bda" style:font-style-asian="normal" style:font-style-complex="normal"/>
    </style:style>
    <style:style style:name="T27" style:family="text">
      <style:text-properties officeooo:rsid="001aee4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6"> </text:span><text:span text:style-name="T8">14</text:span><text:span text:style-name="T6"> de </text:span><text:span text:style-name="T8">febrero</text:span><text:span text:style-name="T6"> de 201</text:span><text:span text:style-name="T7">9</text:span><text:span text:style-name="T6">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2">CPN Carlos Alcides FASCENDIN<text:span text:style-name="T9">I</text:span></text:p>
      <text:p text:style-name="P14">SU DESPACHO</text:p>
      <text:p text:style-name="P8"/>
      <text:p text:style-name="P8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Ref.:</text:span><text:span text:style-name="T5"> </text:span><text:span text:style-name="T22">Expte.</text:span><text:span text:style-name="T23"> </text:span><text:span text:style-name="T16">Nº 3</text:span><text:span text:style-name="T17">5</text:span><text:span text:style-name="T18">7</text:span><text:span text:style-name="T21">63 </text:span><text:span text:style-name="T16">– PE - MENSAJE Nº 4</text:span><text:span text:style-name="T17">7</text:span><text:span text:style-name="T20">4</text:span><text:span text:style-name="T21">7</text:span><text:span text:style-name="T19"> -</text:span><text:span text:style-name="T16"> </text:span><text:span text:style-name="T11">P</text:span><text:span text:style-name="T10">royecto de </text:span><text:span text:style-name="T11">L</text:span><text:span text:style-name="T10">ey :</text:span><text:span text:style-name="T15"> <text:s/></text:span><text:span text:style-name="T24">por el cual se </text:span><text:span text:style-name="T25">aprueban las Addendas al Convenio Marco de Participación en el </text:span><text:span text:style-name="T26">P</text:span><text:span text:style-name="T25">rograma de Desarrollo de Seguros Públicos Provinciales de Salud-Programa SUMAR, celebrado el 01/04/15 y 18/04/17, entre la Provincia de Santa </text:span><text:span text:style-name="T26">F</text:span><text:span text:style-name="T25">e y el Ministerio de Salud de la Nación.</text:span></text:p>
      <text:p text:style-name="P8"/>
      <text:p text:style-name="P17">LA LEGISLATURA DE LA PROVINCIA DE SANTA FE</text:p>
      <text:p text:style-name="P15"/>
      <text:p text:style-name="P15">SANCIONA CON FUERZA DE</text:p>
      <text:p text:style-name="P15"/>
      <text:p text:style-name="P15">LEY :</text:p>
      <text:p text:style-name="P13"/>
      <text:p text:style-name="P18"/>
      <text:p text:style-name="P19"/>
      <text:p text:style-name="P5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2">1</text:span>.-</text:p></table:table-cell></table:table-row></table:table></draw:text-box></draw:frame>Apruébanse las Addendas al Convenio Marco de Participación en el Programa de Desarrollo de Seguros Públicos Provinciales de Salud - Programa SUMAR, celebradas en fecha 1 de abril de 2015 y 18 de abril de 2017, entre la <text:span text:style-name="T27">p</text:span>rovincia de Santa Fe y el Ministerio de Salud de la Nación.</text:p>
      <text:p text:style-name="P5"/>
      <text:p text:style-name="P5"><text:tab/><text:tab/><text:tab/>Dichas Addendas, fueron ratificadas "ad referéndum" de esta Legislatura por Decreto del Poder Ejecutivo Nº 337 del 28/02/18 e inscriptas en el Registro de Tratados, Convenios y Contratos lnterjurisdiccionales, los días 29 de marzo de 2017 (Nº 7563, Folio 288, Tomo XIII) y 16 de mayo de 2017 (Nº 7683, Folio Nº 048, Tomo XIV), respectivamente, cuyos textos se agregan e integran la presente.</text:p>
      <text:p text:style-name="P4"/>
      <text:p text:style-name="P4"/>
      <text:p text:style-name="P8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4">2</text:span>.-</text:p></table:table-cell></table:table-row></table:table></draw:text-box></draw:frame>Comuníquese al Poder Ejecutivo.</text:p>
      <text:p text:style-name="P3"/>
      <text:p text:style-name="P3"/>
      <text:p text:style-name="P7"><text:span text:style-name="T3">SALA DE SESIONES,</text:span> <text:span text:style-name="T14">14</text:span> de <text:span text:style-name="T14">febrero</text:span> de 201<text:span text:style-name="T13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4T11:33:30.574089488</dc:date>
    <meta:print-date>2019-02-14T11:31:50.106768544</meta:print-date>
    <meta:editing-cycles>51</meta:editing-cycles>
    <meta:editing-duration>PT1H37M22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271" meta:character-count="1633" meta:non-whitespace-character-count="1335"/>
  </office:meta>
</office:document-meta>
</file>